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nieuwe in-uitrit aanleggen aan Hofstraat 1b, 4264 S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nieuwe in-uitrit aanleggen aan Hofstraat 1b, 4264 SN Veen (2024-01878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4-2024. De gemeente neemt daarover waarschijnlijk voor 24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472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18784</meta:user-defined>
    <meta:user-defined meta:name="DCTERMS.abstract">nieuwe in-uitrit aanleggen</meta:user-defined>
    <dc:language>nl</dc:language>
    <meta:user-defined meta:name="OVERHEIDop.locatietype/OVERHEIDop.gebiedsmarkering">Punt</meta:user-defined>
    <meta:user-defined meta:name="DC.title">Gemeente Altena - Aanvraag vergunning voor nieuwe in-uitrit aanleggen aan Hofstraat 1b, 4264 SN Ve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720</meta:user-defined>
    <meta:user-defined meta:name="OVERHEIDop.GmbID/DC.identifier">gmb-2024-204720</meta:user-defined>
    <meta:user-defined meta:name="OVERHEIDop.versieInformatie"/>
  </office:meta>
</office:document-meta>
</file>