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lening standplaatsvergunning weekmarkt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29 april 2024 hebben burgemeester en wethouders aan de betrokkene bekendgemaakt dat zij hebben besloten een standplaatsvergunning te verlenen voor de verkoop van been- en bedmode. De verleende vergunning geldt voor het innemen van een standplaats op de weekmarkt op vrijdag van 11.00 tot 17.30 uur op het Marktplein in Twello.</text:p>
            <text:p text:style-name="tussenkopcur">Bezwaarmogelijkheid </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8 mei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471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1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1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72929</meta:user-defined>
    <dc:language>nl</dc:language>
    <meta:user-defined meta:name="OVERHEIDop.locatietype/OVERHEIDop.gebiedsmarkering">Punt</meta:user-defined>
    <meta:user-defined meta:name="DC.title">Gemeente Voorst - verlening standplaatsvergunning weekmarkt in Twello</meta:user-defined>
    <meta:user-defined meta:name="DCTERMS.W3CDTF/DCTERMS.available">2024-05-08</meta:user-defined>
    <meta:user-defined meta:name="DCTERMS.W3CDTF/OVERHEIDop.jaargang">2024</meta:user-defined>
    <meta:user-defined meta:name="OVERHEIDop.publicationIssue">204712</meta:user-defined>
    <meta:user-defined meta:name="OVERHEIDop.GmbID/DC.identifier">gmb-2024-204712</meta:user-defined>
    <meta:user-defined meta:name="OVERHEIDop.versieInformatie"/>
  </office:meta>
</office:document-meta>
</file>