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kappen van een boom te P C Hooftstraat 12, 3221 TS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aan P C Hooftstraat 12, 3221 TS Hellevoetsluis</text:span>
          </text:p>
            <text:p text:style-name="common-al">De gemeente Voorne aan Zee heeft een aanvraag voor een omgevingsvergunning ontvangen. De vergunning is aangevraagd voor het kappen van een boom aan P C Hooftstraat 12, 3221 TS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5-2024. De gemeente neemt daarover waarschijnlijk voor @ZAAK_DATUM_START_PLUS_8_WEKEN@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0471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1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1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935562024</meta:user-defined>
    <dc:language>nl</dc:language>
    <meta:user-defined meta:name="OVERHEIDop.locatietype/OVERHEIDop.gebiedsmarkering">Punt</meta:user-defined>
    <meta:user-defined meta:name="DC.title">Reguliere procedure - aanvraag omgevingsvergunning voor het kappen van een boom te P C Hooftstraat 12, 3221 TS Hellevoetsluis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711</meta:user-defined>
    <meta:user-defined meta:name="OVERHEIDop.GmbID/DC.identifier">gmb-2024-204711</meta:user-defined>
    <meta:user-defined meta:name="OVERHEIDop.versieInformatie"/>
  </office:meta>
</office:document-meta>
</file>