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empische Ambtenaren Sportdag op 14 juni 2024 aan Sportpark 3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5-2024 een melding afgehandeld. De gemeente geeft hiermee aan dat voor de Kempische Ambtenaren Sportdag op 14 juni 2024 aan Sportpark 3 5541PC Reusel geen vergunningplicht geldt. Het kenmerk van de gemeente voor deze zaak is 1667343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7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436</meta:user-defined>
    <meta:user-defined meta:name="DCTERMS.abstract">Kempische Ambtenaren Sportdag op 14 juni 2024</meta:user-defined>
    <dc:language>nl</dc:language>
    <meta:user-defined meta:name="OVERHEIDop.locatietype/OVERHEIDop.gebiedsmarkering">Punt</meta:user-defined>
    <meta:user-defined meta:name="OVERHEIDop.locatietype/OVERHEIDop.gebiedsmarkering">Vlak</meta:user-defined>
    <meta:user-defined meta:name="DC.title">Melding voor Kempische Ambtenaren Sportdag op 14 juni 2024 aan Sportpark 3 5541PC Reusel</meta:user-defined>
    <meta:user-defined meta:name="DCTERMS.W3CDTF/DCTERMS.available">2024-05-08</meta:user-defined>
    <meta:user-defined meta:name="DCTERMS.W3CDTF/OVERHEIDop.jaargang">2024</meta:user-defined>
    <meta:user-defined meta:name="OVERHEIDop.publicationIssue">204705</meta:user-defined>
    <meta:user-defined meta:name="OVERHEIDop.GmbID/DC.identifier">gmb-2024-204705</meta:user-defined>
    <meta:user-defined meta:name="OVERHEIDop.versieInformatie"/>
  </office:meta>
</office:document-meta>
</file>