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erker aan Burgemeester Mostermanslaan 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Mostermanslaan 7 te Lieshout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70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erker aan Burgemeester Mostermanslaan 7 te Lieshou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701</meta:user-defined>
    <meta:user-defined meta:name="OVERHEIDop.GmbID/DC.identifier">gmb-2024-204701</meta:user-defined>
    <meta:user-defined meta:name="OVERHEIDop.versieInformatie"/>
  </office:meta>
</office:document-meta>
</file>