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Vijfhuizerdijk 246, 2141 BL, legaliseren van een woonhuis, verzenddatum 06-05-2024, zaaknummer 039410842234, DSO nummer 2024040500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69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Vijfhuizen, Vijfhuizerdijk 246, 2141 BL, legaliseren van een woonhuis, verzenddatum 06-05-2024, zaaknummer 039410842234, DSO nummer 2024040500640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99</meta:user-defined>
    <meta:user-defined meta:name="OVERHEIDop.GmbID/DC.identifier">gmb-2024-204699</meta:user-defined>
    <meta:user-defined meta:name="OVERHEIDop.versieInformatie"/>
  </office:meta>
</office:document-meta>
</file>