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urgseweg 13, 4364 TB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4 is een aanvraag ontvangen voor het omzetten van de bestemming op locatie Middelburgseweg 13, 4364 TB Grijpskerke. De aanvraag is geregistreerd onder zaaknummer Z2024-0000076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mei 2024 en neemt daarover waarschijnlijk voor 30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69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7</meta:user-defined>
    <meta:user-defined meta:name="DCTERMS.abstract">Betreft: Aanvraag vergunning op locatie Middelburgseweg 13, 4364 TB Grijpskerke</meta:user-defined>
    <dc:language>nl</dc:language>
    <meta:user-defined meta:name="OVERHEIDop.locatietype/OVERHEIDop.gebiedsmarkering">Vlak</meta:user-defined>
    <meta:user-defined meta:name="DC.title">Kennisgeving ontvangst aanvraag omgevingsvergunning, Middelburgseweg 13, 4364 TB Grijpskerk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92</meta:user-defined>
    <meta:user-defined meta:name="OVERHEIDop.GmbID/DC.identifier">gmb-2024-204692</meta:user-defined>
    <meta:user-defined meta:name="OVERHEIDop.versieInformatie"/>
  </office:meta>
</office:document-meta>
</file>