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W. Schuurmanstraat 111, 4357 EJ Domburg</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het realiseren van een bijgebouw voor recreatief nachtverblijf op locatie J.W. Schuurmanstraat 111, 4357 EJ Domburg. De aanvraag is geregistreerd onder zaaknummer Z2024-000007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4 en neemt daarover waarschijnlijk voor 2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46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Aanvraag vergunning op locatie J.W. Schuurmanstraat 111, 4357 EJ Domburg</meta:user-defined>
    <dc:language>nl</dc:language>
    <meta:user-defined meta:name="OVERHEIDop.locatietype/OVERHEIDop.gebiedsmarkering">Vlak</meta:user-defined>
    <meta:user-defined meta:name="DC.title">Kennisgeving ontvangst aanvraag omgevingsvergunning, J.W. Schuurmanstraat 111, 4357 EJ Domburg</meta:user-defined>
    <meta:user-defined meta:name="DCTERMS.W3CDTF/DCTERMS.available">2024-05-08</meta:user-defined>
    <meta:user-defined meta:name="DCTERMS.W3CDTF/OVERHEIDop.jaargang">2024</meta:user-defined>
    <meta:user-defined meta:name="OVERHEIDop.publicationIssue">204690</meta:user-defined>
    <meta:user-defined meta:name="OVERHEIDop.GmbID/DC.identifier">gmb-2024-204690</meta:user-defined>
    <meta:user-defined meta:name="OVERHEIDop.versieInformatie"/>
  </office:meta>
</office:document-meta>
</file>