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44 tijdelijke parkeerplaatsen/parkeerterrein Hornwaard , Alkmaar, grasveld naast Hornwaar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grasveld naast Hornwaard 2<text:span text:style-name="nadrukvet">; </text:span>het plaatsen van 44 tijdelijke parkeerplaatsen/parkeerterrein Hornwaard </text:p>
            <text:p text:style-name="common-al">
            
          </text:p>
            <text:p text:style-name="common-al">Datum ontvangst: 06-05-2024</text:p>
            <text:p text:style-name="common-al">Zaaknummer: 00006802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67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0207</meta:user-defined>
    <dc:language>nl</dc:language>
    <meta:user-defined meta:name="OVERHEIDop.locatietype/OVERHEIDop.gebiedsmarkering">Vlak</meta:user-defined>
    <meta:user-defined meta:name="DC.title">Omgevingsvergunning aangevraagd: het plaatsen van 44 tijdelijke parkeerplaatsen/parkeerterrein Hornwaard , Alkmaar, grasveld naast Hornwaard 2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677</meta:user-defined>
    <meta:user-defined meta:name="OVERHEIDop.GmbID/DC.identifier">gmb-2024-204677</meta:user-defined>
    <meta:user-defined meta:name="OVERHEIDop.versieInformatie"/>
  </office:meta>
</office:document-meta>
</file>