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reiden pand door middel van doorbraak muur E-gebouw, Russenweg 5, 8041AL Zwolle [zaaknummer 0193ESUITE954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4</text:p>
            <text:p text:style-name="common-al">
            <text:span text:style-name="nadrukvet">Locatie:</text:span> Russenweg 5, 8041AL Zwolle</text:p>
            <text:p text:style-name="common-al">
            <text:span text:style-name="nadrukvet">Zaakomschrijving:</text:span> het uitbreiden van het pand door middel van een doorbraak muur E-gebouw</text:p>
            <text:p text:style-name="common-al">
            <text:span text:style-name="nadrukvet">Zaaknummer:</text:span> 0193ESUITE95439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543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4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6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4392024</meta:user-defined>
    <meta:user-defined meta:name="DCTERMS.abstract">het uitbreiden van het pand door middel van een doorbraak muur E-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pand door middel van doorbraak muur E-gebouw, Russenweg 5, 8041AL Zwolle [zaaknummer 0193ESUITE954392024]</meta:user-defined>
    <meta:user-defined meta:name="DCTERMS.W3CDTF/DCTERMS.available">2024-05-08</meta:user-defined>
    <meta:user-defined meta:name="DCTERMS.W3CDTF/OVERHEIDop.jaargang">2024</meta:user-defined>
    <meta:user-defined meta:name="OVERHEIDop.publicationIssue">204673</meta:user-defined>
    <meta:user-defined meta:name="OVERHEIDop.GmbID/DC.identifier">gmb-2024-204673</meta:user-defined>
    <meta:user-defined meta:name="OVERHEIDop.versieInformatie"/>
  </office:meta>
</office:document-meta>
</file>