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Moerzijstraat 1, 5011X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bouwen van de woning en toevoegen B&amp;B's aan Moerzijstraat 1, 5011XB Tilburg</text:span>
          </text:p>
            <text:p text:style-name="common-al">De gemeente Tilburg heeft besloten om de beslistermijn voor de aanvraag met zaaknummer Z2024-00000639 voor een Omgevingsvergunning (art. 5.8 Omgevingswet) op locatie Moerzijstraat 1, 5011XB Tilburg te verlengen met 42 dagen. 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7 jun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39</meta:user-defined>
    <meta:user-defined meta:name="DCTERMS.abstract">Z2024-00000639 - Verbouwen van de woning en toevoegen B&amp;B's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Moerzijstraat 1, 5011XB Tilbur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71</meta:user-defined>
    <meta:user-defined meta:name="OVERHEIDop.GmbID/DC.identifier">gmb-2024-204671</meta:user-defined>
    <meta:user-defined meta:name="OVERHEIDop.versieInformatie"/>
  </office:meta>
</office:document-meta>
</file>