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loemendaal is voornemens circa 18 vierkante meter gemeentegrond, kadastraal bekend Gemeente Bloemendaal, sectie D, nummer 2667, aan de eigenaar van het aangrenzend perceel Teylingerweg 51 te Vogelenzang te verkopen. De eigenaar van Teylingerweg 51 is de enige geschikte gegadigde, omdat de grond alleen wordt verkocht aan een eigenaar van het aangrenzend perceel. De gemeente zal na een wachttijd van minimaal 10 kalenderdagen na de datum van deze publicatie uitvoering geven aan haar voornemen. </text:p>
            <text:p text:style-name="al"/>
            <text:p text:style-name="al">Als u ook interesse heeft in deze koop, kunt u contact opnemen met mevrouw V. Metselaar </text:p>
            <text:p text:style-name="al">via v.metselaar@bloemendaal.nl.</text:p>
            <text:p text:style-name="al"/>
            <text:p text:style-name="al">Het feit dat dit voornemen bekend wordt gemaakt, betekent niet dat de gemeente al definitief heeft besloten.</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46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1201500</meta:user-defined>
    <meta:user-defined meta:name="DCTERMS.abstract">Kennisgeving voornemen tot verkoop grond naast Teylingerweg 51 te Vogelenzang.</meta:user-defined>
    <dc:language>nl</dc:language>
    <meta:user-defined meta:name="OVERHEIDop.locatietype/OVERHEIDop.gebiedsmarkering">Adres</meta:user-defined>
    <meta:user-defined meta:name="DC.title">Kennisgeving voornemen tot verkoop</meta:user-defined>
    <meta:user-defined meta:name="DCTERMS.W3CDTF/DCTERMS.available">2024-05-10</meta:user-defined>
    <meta:user-defined meta:name="DCTERMS.W3CDTF/OVERHEIDop.jaargang">2024</meta:user-defined>
    <meta:user-defined meta:name="OVERHEIDop.publicationIssue">204670</meta:user-defined>
    <meta:user-defined meta:name="OVERHEIDop.GmbID/DC.identifier">gmb-2024-204670</meta:user-defined>
    <meta:user-defined meta:name="OVERHEIDop.versieInformatie"/>
  </office:meta>
</office:document-meta>
</file>