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msconce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5-04-2024 een aanvraag ontvangen ter verkrijging van een evenementenvergunning en bijbehorende ontheffingen voor: </text:p>
            <text:p text:style-name="common-al">Evenement : Promsconcert 2024</text:p>
            <text:p text:style-name="common-al">Datum  : 8, 9 en 10 november 2024</text:p>
            <text:p text:style-name="common-al">Locatie : Sporthal 'De Wissel' (De Schietberg 8 in Goirle)</text:p>
            <text:p text:style-name="common-al">Zaaknummer : 2024-000087</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Het betreft hier uitsluitend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46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romsconcert 2024’</meta:user-defined>
    <meta:user-defined meta:name="DCTERMS.W3CDTF/DCTERMS.available">2024-05-08</meta:user-defined>
    <meta:user-defined meta:name="DCTERMS.W3CDTF/OVERHEIDop.jaargang">2024</meta:user-defined>
    <meta:user-defined meta:name="OVERHEIDop.publicationIssue">204665</meta:user-defined>
    <meta:user-defined meta:name="OVERHEIDop.GmbID/DC.identifier">gmb-2024-204665</meta:user-defined>
    <meta:user-defined meta:name="OVERHEIDop.versieInformatie"/>
  </office:meta>
</office:document-meta>
</file>