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gevingsdienst regio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op 20 februari 2024 besloten op grond van artikel 1, lid 4 en 5 van de Wet gemeenschappelijke regelingen tot het definitief instemmen met het wijzigen van de gemeenschappelijke regeling Omgevingsdienst regio Utrecht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9974</meta:user-defined>
    <meta:user-defined meta:name="DCTERMS.alternative">wijzigen van de gemeenschappelijke regeling Omgevingsdienst regio Utrecht</meta:user-defined>
    <dc:language>nl</dc:language>
    <meta:user-defined meta:name="OVERHEIDop.locatietype/OVERHEIDop.gebiedsmarkering">Weg</meta:user-defined>
    <meta:user-defined meta:name="DC.title">Wijziging gemeenschappelijke regeling Omgevingsdienst regio Ut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55</meta:user-defined>
    <meta:user-defined meta:name="OVERHEIDop.betreftRegeling">CVDR719624_1</meta:user-defined>
    <meta:user-defined meta:name="OVERHEIDop.GmbID/DC.identifier">gmb-2024-204655</meta:user-defined>
    <meta:user-defined meta:name="xs:date/OVERHEIDop.startdatum">2024-02-21</meta:user-defined>
    <meta:user-defined meta:name="OVERHEIDop.versieInformatie"/>
  </office:meta>
</office:document-meta>
</file>