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e klimaatinstallatie op het dak van de aanbouw supermarkt Doortocht 9, 2411D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Omgevingsdienst Midden-Holland (ODMH) namens gemeente Bodegraven-Reeuwijk besloten om de beslistermijn van de aanvraag met kenmerk 2024-00006172 voor het plaatsen van de klimaatinstallatie op het dak van de aanbouw supermarkt op de locatie Doortocht 9, 2411DS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46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17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e klimaatinstallatie op het dak van de aanbouw supermarkt Doortocht 9, 2411DS Bodegra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32</meta:user-defined>
    <meta:user-defined meta:name="OVERHEIDop.GmbID/DC.identifier">gmb-2024-204632</meta:user-defined>
    <meta:user-defined meta:name="OVERHEIDop.versieInformatie"/>
  </office:meta>
</office:document-meta>
</file>