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Te Nijenhuiswei 26, 9241GV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heeft de gemeente een melding ontvangen voor activiteiten waarvoor geen vergunningplicht geldt op de locatie Te Nijenhuiswei 26, 9241GV Wijnjewoude. De melding is geregistreerd onder zaaknummer Z2024-00002373. De melding betreft:</text:p>
            <text:p text:style-name="common-al">Het houden van 5 rommelmarkt in Wijnjewoude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462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37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Te Nijenhuiswei 26, 9241GV Wijnjewou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620</meta:user-defined>
    <meta:user-defined meta:name="OVERHEIDop.GmbID/DC.identifier">gmb-2024-204620</meta:user-defined>
    <meta:user-defined meta:name="OVERHEIDop.versieInformatie"/>
  </office:meta>
</office:document-meta>
</file>