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9, 9919TJ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eft de gemeente Eemsdelta een aanvraag ontvangen voor het plaatsen van tijdelijke huisvesting op de locatie Delleweg 9, 9919TJ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6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6</meta:user-defined>
    <meta:user-defined meta:name="DCTERMS.abstract">3 mei 2024 voor het plaatsen van tijdelijke huisvesting op de locatie Delleweg 9, 9919TJ Loppersum.</meta:user-defined>
    <dc:language>nl</dc:language>
    <meta:user-defined meta:name="OVERHEIDop.locatietype/OVERHEIDop.gebiedsmarkering">Vlak</meta:user-defined>
    <meta:user-defined meta:name="DC.title">Kennisgeving ontvangst aanvraag omgevingsvergunning Delleweg 9, 9919TJ Loppers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610</meta:user-defined>
    <meta:user-defined meta:name="OVERHEIDop.GmbID/DC.identifier">gmb-2024-204610</meta:user-defined>
    <meta:user-defined meta:name="OVERHEIDop.versieInformatie"/>
  </office:meta>
</office:document-meta>
</file>