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ostlaan 11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heeft de gemeente Eemsdelta een aanvraag ontvangen voor het kappen van een boom (overlast) op de locatie Troostlaan 11 in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60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85</meta:user-defined>
    <meta:user-defined meta:name="DCTERMS.abstract">3 mei 2024 voor het kappen van een boom (overlast) op de locatie Troostlaan 11 in Wagenbor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oostlaan 11 in Wagenbor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607</meta:user-defined>
    <meta:user-defined meta:name="OVERHEIDop.GmbID/DC.identifier">gmb-2024-204607</meta:user-defined>
    <meta:user-defined meta:name="OVERHEIDop.versieInformatie"/>
  </office:meta>
</office:document-meta>
</file>