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34597 - Gemeente Stadskanaal - Aanvraag omgevingsvergunning (reguliere procedure) voor uitbreiding bedrijfspand, Navolaan 3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4 april 2024 de volgende aanvraag voor een omgevingsvergunning op grond van de Omgevingswet ontvangen:</text:p>
            <text:p text:style-name="common-al">- Bouwactiviteit (technisch)</text:p>
            <text:p text:style-name="common-al">- Bouwactiviteit (omgevingsplan) afwijken van regels in het omgevingsplan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60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4-134597 </meta:user-defined>
    <dc:language>nl</dc:language>
    <meta:user-defined meta:name="OVERHEIDop.locatietype/OVERHEIDop.gebiedsmarkering">Adres</meta:user-defined>
    <meta:user-defined meta:name="DC.title">Z-24-134597 - Gemeente Stadskanaal - Aanvraag omgevingsvergunning (reguliere procedure) voor uitbreiding bedrijfspand, Navolaan 36 in Stadskanaa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05</meta:user-defined>
    <meta:user-defined meta:name="OVERHEIDop.GmbID/DC.identifier">gmb-2024-204605</meta:user-defined>
    <meta:user-defined meta:name="OVERHEIDop.versieInformatie"/>
  </office:meta>
</office:document-meta>
</file>