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laan 1, 9915TH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4 heeft de gemeente Eemsdelta een aanvraag ontvangen voor het verduurzamen, versterken en restaureren van een rijksmonument op de locatie Boslaan 1, 9915TH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459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9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9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52</meta:user-defined>
    <meta:user-defined meta:name="DCTERMS.abstract">18 april 2024 voor het verduurzamen, versterken en restaureren van een rijksmonument op de locatie Boslaan 1, 9915TH 't Zandt.</meta:user-defined>
    <dc:language>nl</dc:language>
    <meta:user-defined meta:name="OVERHEIDop.locatietype/OVERHEIDop.gebiedsmarkering">Vlak</meta:user-defined>
    <meta:user-defined meta:name="DC.title">Kennisgeving ontvangst aanvraag omgevingsvergunning Boslaan 1, 9915TH 't Zand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4598</meta:user-defined>
    <meta:user-defined meta:name="OVERHEIDop.GmbID/DC.identifier">gmb-2024-204598</meta:user-defined>
    <meta:user-defined meta:name="OVERHEIDop.versieInformatie"/>
  </office:meta>
</office:document-meta>
</file>