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vrijstaand prefab fietsenberging op parkeerterrein, Eerdelaan 45 8043RR Zwolle [Zaaknummer 0193ESUITE1429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4-2024</text:p>
            <text:p text:style-name="common-al">
            <text:span text:style-name="nadrukvet">Locatie:</text:span> Eerdelaan 45 8043RR Zwolle</text:p>
            <text:p text:style-name="common-al">
            <text:span text:style-name="nadrukvet">Zaakomschrijving:</text:span> het plaatsen van een vrijstaand prefab fietsenberging op het parkeerterrein</text:p>
            <text:p text:style-name="common-al">
            <text:span text:style-name="nadrukvet">Zaaknummer:</text:span> 0193ESUITE14293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2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5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2932024</meta:user-defined>
    <meta:user-defined meta:name="DCTERMS.abstract">het plaatsen van een vrijstaand prefab fietsenberging op het parkeer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vrijstaand prefab fietsenberging op parkeerterrein, Eerdelaan 45 8043RR Zwolle [Zaaknummer 0193ESUITE142932024]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97</meta:user-defined>
    <meta:user-defined meta:name="OVERHEIDop.GmbID/DC.identifier">gmb-2024-204597</meta:user-defined>
    <meta:user-defined meta:name="OVERHEIDop.versieInformatie"/>
  </office:meta>
</office:document-meta>
</file>