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elaantje 32, 4163 LH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gemeente een aanvraag omgevingsvergunning (regulier) ontvangen voor het perceel Kerkelaantje 32, 4163 LH Oosterwijk. De aanvraag is geregistreerd onder zaaknummer OVR-2024-004877. De aanvraag betreft het vernieuwen en vervangen van kozijnen, dakkapel en houtwer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5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77</meta:user-defined>
    <dc:language>nl</dc:language>
    <meta:user-defined meta:name="OVERHEIDop.locatietype/OVERHEIDop.gebiedsmarkering">Punt</meta:user-defined>
    <meta:user-defined meta:name="DC.title">Ingekomen aanvraag omgevingsvergunning Kerkelaantje 32, 4163 LH Ooster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95</meta:user-defined>
    <meta:user-defined meta:name="OVERHEIDop.GmbID/DC.identifier">gmb-2024-204595</meta:user-defined>
    <meta:user-defined meta:name="OVERHEIDop.versieInformatie"/>
  </office:meta>
</office:document-meta>
</file>