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tationsstraat 55, 1541 LG Koog aan de Zaan - het verbouwen van woning d.m.v Achtergevel en dak beter isol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29700 - het verbouwen van woning d.m.v Achtergevel en dak beter isoleren op de locatie Stationsstraat 55, 1541 LG Koog aan de 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58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8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8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700</meta:user-defined>
    <dc:language>nl</dc:language>
    <meta:user-defined meta:name="OVERHEIDop.locatietype/OVERHEIDop.gebiedsmarkering">Punt</meta:user-defined>
    <meta:user-defined meta:name="DC.title">Verlenging beslistermijn omgevingsvergunning - Stationsstraat 55, 1541 LG Koog aan de Zaan - het verbouwen van woning d.m.v Achtergevel en dak beter isoler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588</meta:user-defined>
    <meta:user-defined meta:name="OVERHEIDop.GmbID/DC.identifier">gmb-2024-204588</meta:user-defined>
    <meta:user-defined meta:name="OVERHEIDop.versieInformatie"/>
  </office:meta>
</office:document-meta>
</file>