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3, Driebergen, Wijziging leidinggevende alcoholwetvergunning voor Het Wapen van Rijsenburg (RX2024-00000703, 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3, Driebergen, Wijziging leidinggevende alcoholwetvergunning voor Het Wapen van Rijsenburg (RX2024-00000703, 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703</meta:user-defined>
    <meta:user-defined meta:name="DCTERMS.abstract">Hoofdstraat 83, Driebergen, Wijziging leidinggevende alcoholwetvergunning voor Het Wapen van Rijsenburg (RX2024-00000703, 6 mei 2024)</meta:user-defined>
    <dc:language>nl</dc:language>
    <meta:user-defined meta:name="OVERHEIDop.locatietype/OVERHEIDop.gebiedsmarkering">Punt</meta:user-defined>
    <meta:user-defined meta:name="DC.title">Gemeente Utrechtse Heuvelrug, verleende vergunning APV/Bijzondere wetten - Hoofdstraat 83, Driebergen, Wijziging leidinggevende alcoholwetvergunning voor Het Wapen van Rijsenburg (RX2024-00000703, 6 mei 2024)</meta:user-defined>
    <meta:user-defined meta:name="DCTERMS.W3CDTF/DCTERMS.available">2024-05-08</meta:user-defined>
    <meta:user-defined meta:name="DCTERMS.W3CDTF/OVERHEIDop.jaargang">2024</meta:user-defined>
    <meta:user-defined meta:name="OVERHEIDop.publicationIssue">204587</meta:user-defined>
    <meta:user-defined meta:name="OVERHEIDop.GmbID/DC.identifier">gmb-2024-204587</meta:user-defined>
    <meta:user-defined meta:name="OVERHEIDop.versieInformatie"/>
  </office:meta>
</office:document-meta>
</file>