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 Westbuitenhaven (oostzijde) in Terneuzen (Terneuzen K 1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 mei 2024 de aanvraag met zaaknummer <text:span text:style-name="nadrukvet">Z20</text:span><text:span text:style-name="nadrukvet">2</text:span><text:span text:style-name="nadrukvet">4-00000269 </text:span>voor het verplaatsen van een tijdelijke steiger (sleepboten Dienstenhaven) op de locatie <text:span text:style-name="nadrukvet">Westbuitenhaven</text:span><text:span text:style-name="nadrukvet"> (oostzijde) in Terneuzen (Terneuzen K 1126)</text:span><text:span text:style-name="nadrukvet"/><text:span text:style-name="nadrukvet"/>op verzoek van de aanvrager in te trekken.</text:p>
            <text:p text:style-name="common-al"/>
            <text:p text:style-name="common-al">Terneuzen, 8 me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458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ing aanvraag omgevingsvergunning op verzoek –  Westbuitenhaven (oostzijde) in Terneuzen (Terneuzen K 1126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85</meta:user-defined>
    <meta:user-defined meta:name="OVERHEIDop.GmbID/DC.identifier">gmb-2024-204585</meta:user-defined>
    <meta:user-defined meta:name="OVERHEIDop.versieInformatie"/>
  </office:meta>
</office:document-meta>
</file>