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Zomeravondconcert op het Kerkplein en in de Dorpsstraat t.h.v. huisnummer 18 op dinsdag 2 juli 2024 van 19.00 – 23.00 uur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omeravondconcert op het Kerkplein en in de Dorpsstraat t.h.v. huisnummer 18, Aarle-Rixtel</text:span>Dit wordt gehouden op dinsdag 2 juli 2024 van 19.00 – 23.00 uur. Verzonden op 2 mei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common-al">U betaalt zelf de kosten van een voorlopige voorziening. Als u gelijk krijgt van de rechter dan krijgt u vaak (een deel van) de kosten vergoe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458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8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8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Zomeravondconcert op het Kerkplein en in de Dorpsstraat t.h.v. huisnummer 18 op dinsdag 2 juli 2024 van 19.00 – 23.00 uur te Aarle-Rixt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580</meta:user-defined>
    <meta:user-defined meta:name="OVERHEIDop.GmbID/DC.identifier">gmb-2024-204580</meta:user-defined>
    <meta:user-defined meta:name="OVERHEIDop.versieInformatie"/>
  </office:meta>
</office:document-meta>
</file>