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C. Hooftlaan 5 3768GR Soest, plaatsen van een dakkapel aan de voor- en achter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06-05-2024 een besluit genomen op de aanvraag met zaaknummer 723220 voor een omgevingsvergunning voor het plaatsen van een dakkapel aan de voor- en achterzijde op locatie P.C. Hooftlaan 5 3768GR Soest. De vergunning is toegekend en is verzonden op 06-05-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4577</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577</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577</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23220</meta:user-defined>
    <meta:user-defined meta:name="DCTERMS.abstract">plaatsen van een dakkapel aan de voor- en achterzijde</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P.C. Hooftlaan 5 3768GR Soest, plaatsen van een dakkapel aan de voor- en achterzijde</meta:user-defined>
    <meta:user-defined meta:name="DCTERMS.W3CDTF/DCTERMS.available">2024-05-08</meta:user-defined>
    <meta:user-defined meta:name="DCTERMS.W3CDTF/OVERHEIDop.jaargang">2024</meta:user-defined>
    <meta:user-defined meta:name="OVERHEIDop.publicationIssue">204577</meta:user-defined>
    <meta:user-defined meta:name="OVERHEIDop.GmbID/DC.identifier">gmb-2024-204577</meta:user-defined>
    <meta:user-defined meta:name="OVERHEIDop.versieInformatie"/>
  </office:meta>
</office:document-meta>
</file>