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 mei 2024</text:p>
      <text:section text:name="zakelijke-mededeling_id1-3-2" text:style-name="zakelijke-mededeling">
        <text:section text:name="zakelijke-mededeling-tekst_id1-3-2-1" text:style-name="zakelijke-mededeling-tekst">
          <text:section text:name="tekst_id1-3-2-1-1" text:style-name="tekst">
            <text:p text:style-name="common-al">Op 2 mei 2024 is een aanvraag ontvangen voor overnachten op terrein van de IJzertijdboerderij Dongen 2 op locatie Oude Oosterhoutse Baan 15, 5101PC Dongen . De aanvraag is geregistreerd onder zaaknummer Z2024-00000618. De aanvraag betreft de volgende activiteiten:</text:p>
            <text:p text:style-name="common-al">- overnachten op terrein van de IJzertijdboerderij Dongen 2</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04576</text:span><text:line-break/><text:date style:data-style-name="dag" text:fixed="true" text:date-value="2024-05-08"/><text:line-break/><text:date style:data-style-name="jaar" text:fixed="true" text:date-value="2024-05-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76</text:span><text:date style:data-style-name="nicedate" text:fixed="true" text:date-value="2024-05-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4576</text:span><text:date style:data-style-name="nicedate" text:fixed="true" text:date-value="2024-05-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4-00000618</meta:user-defined>
    <meta:user-defined meta:name="DCTERMS.abstract">Oude Oosterhoutse Baan 15, 5101PC Dongen</meta:user-defined>
    <dc:language>nl</dc:language>
    <meta:user-defined meta:name="OVERHEIDop.locatietype/OVERHEIDop.gebiedsmarkering">Vlak</meta:user-defined>
    <meta:user-defined meta:name="DC.title">Ontvangst aanvraag beschikking : 2 mei 2024</meta:user-defined>
    <meta:user-defined meta:name="DCTERMS.W3CDTF/DCTERMS.available">2024-05-08</meta:user-defined>
    <meta:user-defined meta:name="DCTERMS.W3CDTF/OVERHEIDop.jaargang">2024</meta:user-defined>
    <meta:user-defined meta:name="OVERHEIDop.publicationIssue">204576</meta:user-defined>
    <meta:user-defined meta:name="OVERHEIDop.GmbID/DC.identifier">gmb-2024-204576</meta:user-defined>
    <meta:user-defined meta:name="OVERHEIDop.versieInformatie"/>
  </office:meta>
</office:document-meta>
</file>