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kunstwerk Allinne, Torenlaan 6 A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6 A, Eastermar</text:p>
            <text:p text:style-name="common-al">737113530</text:p>
            <text:p text:style-name="common-al">het plaatsen van kunstwerk Allinne</text:p>
            <text:p text:style-name="common-al">Datum ontvangst: 06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57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kunstwerk Allinne, Torenlaan 6 A, Easterm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575</meta:user-defined>
    <meta:user-defined meta:name="OVERHEIDop.GmbID/DC.identifier">gmb-2024-204575</meta:user-defined>
    <meta:user-defined meta:name="OVERHEIDop.versieInformatie"/>
  </office:meta>
</office:document-meta>
</file>