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Draverslaan 23, 2132 BR, uitbouwen aan de achterzijde van de woning, verzenddatum 06-05-2024, zaaknummer 039410288048, olonummer 82378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57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7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7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Draverslaan 23, 2132 BR, uitbouwen aan de achterzijde van de woning, verzenddatum 06-05-2024, zaaknummer 039410288048, olonummer 8237841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571</meta:user-defined>
    <meta:user-defined meta:name="OVERHEIDop.GmbID/DC.identifier">gmb-2024-204571</meta:user-defined>
    <meta:user-defined meta:name="OVERHEIDop.versieInformatie"/>
  </office:meta>
</office:document-meta>
</file>