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udrun voor kinderen op zaterdag 15 juni 2024 van 9.00 – 17.00 uur op het terrein aan Heereindsestraat 8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drun voor kinderen, start en finish op terrein aan Heereindsestraat 8, Beek en Donk</text:span>Deze wordt gehouden op zaterdag 15 juni 2024 van 9.00 – 17.00 uur. Verzonden op 30 april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56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Mudrun voor kinderen op zaterdag 15 juni 2024 van 9.00 – 17.00 uur op het terrein aan Heereindsestraat 8 te Beek en Don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567</meta:user-defined>
    <meta:user-defined meta:name="OVERHEIDop.GmbID/DC.identifier">gmb-2024-204567</meta:user-defined>
    <meta:user-defined meta:name="OVERHEIDop.versieInformatie"/>
  </office:meta>
</office:document-meta>
</file>