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activiteit openbare weg, aan stichting “de maatschap voor groei” voor het organiseren van het evenement “TouwtrekGames”, grasveld in wijkpark De Vlaskamp (Broekpolder)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“de maatschap voor groei” voor het organiseren van het evenement “TouwtrekGames” op zaterdag 8 juni 2024 van 13:00 tot 22:00 uur op het grasveld in wijkpark De Vlaskamp (Broekpolder)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4565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65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3/430686</meta:user-defined>
    <dc:language>nl</dc:language>
    <meta:user-defined meta:name="OVERHEIDop.locatietype/OVERHEIDop.gebiedsmarkering">Adres</meta:user-defined>
    <meta:user-defined meta:name="DC.title">Verleende vergunning activiteit openbare weg, aan stichting “de maatschap voor groei” voor het organiseren van het evenement “TouwtrekGames”, grasveld in wijkpark De Vlaskamp (Broekpolder), te Heemskerk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4565</meta:user-defined>
    <meta:user-defined meta:name="OVERHEIDop.GmbID/DC.identifier">gmb-2024-204565</meta:user-defined>
    <meta:user-defined meta:name="OVERHEIDop.versieInformatie"/>
  </office:meta>
</office:document-meta>
</file>