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het voormalige gemeentehuis , Raadhuisplein 1, 6081BB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het voormalige gemeentehuis op locatie Raadhuisplein 1, 6081BB Haelen.</text:p>
            <text:p text:style-name="common-al">De omgevingsvergunning is geregistreerd onder zaaknummer Z2023-00001597. Het besluit is op 6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56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bouwen van het voormalige gemeentehuis , Raadhuisplein 1, 6081BB Ha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62</meta:user-defined>
    <meta:user-defined meta:name="OVERHEIDop.GmbID/DC.identifier">gmb-2024-204562</meta:user-defined>
    <meta:user-defined meta:name="OVERHEIDop.versieInformatie"/>
  </office:meta>
</office:document-meta>
</file>