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toezichthouders team Veiligheid en wijkgericht werken</text:p>
      <text:section text:name="regeling_id1-3-2" text:style-name="regeling">
        <text:section text:name="aanhef_id1-3-2-1" text:style-name="aanhef">
          <text:section text:name="preambule_id1-3-2-1-1" text:style-name="preambule">
            <text:p text:style-name="al">Burgemeester en wethouders van Venlo, alsmede de burgemeester van Venlo, ieder voor zover het zijn bevoegdheden betreft;</text:p>
            <text:p text:style-name="al">gezien het voorstel van 6 mei 2024;</text:p>
            <text:p text:style-name="al">gelet op de Algemene wet bestuursrecht en het Besluit mandaat, volmacht, machtiging en aanwijzing Venlo 2021; </text:p>
            <text:p text:style-name="al">overwegende, dat het wenselijk is te voorzien in de aanwijzing van toezichthouders in de zin van artikel 5:11 van de Algemene wet bestuursrecht in samenhang met de onderscheidenlijke wettelijke voorschriften; </text:p>
            <text:p text:style-name="al">besluiten/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llen werkzaam als Boa Domein I Openbare Ruimte, aan te wijzen als toezichthouder voor de volgende wetten/verordeningen: </text:p>
                <text:list text:style-name="id1-3-2-2-1-2-1-3">
                  <text:list-item text:style-override="id1-3-2-2-1-2-1-3-1">
                    <text:number>a.</text:number>
                    <text:p text:style-name="al">Algemene plaatselijke verordening Venlo;</text:p>
                  </text:list-item>
                  <text:list-item text:style-override="id1-3-2-2-1-2-1-3-2">
                    <text:number>b.</text:number>
                    <text:p text:style-name="al">Alcoholwet juncto artikel 1 Wet op de economische delicten en de artikelen 45 en 45a Alcoholwet; overigens is voor de opsporingsbevoegdheid met betrekking tot uitsluitend de artikelen 45 en 45a Alcoholwet de opleiding bedoeld in artikel 3, onderdeel a, van de Regeling toezichthoudende ambtenaren niet vereist.</text:p>
                  </text:list-item>
                  <text:list-item text:style-override="id1-3-2-2-1-2-1-3-3">
                    <text:number>c.</text:number>
                    <text:p text:style-name="al">Huisvestingswet; </text:p>
                  </text:list-item>
                  <text:list-item text:style-override="id1-3-2-2-1-2-1-3-4">
                    <text:number>d.</text:number>
                    <text:p text:style-name="al">Visserijwet 1963 juncto artikel 1a Wet op de economische delicten en artikel 55 Visserijwet;</text:p>
                  </text:list-item>
                  <text:list-item text:style-override="id1-3-2-2-1-2-1-3-5">
                    <text:number>e.</text:number>
                    <text:p text:style-name="al">Artikel 2.3.6 Vuurwerkbesluit juncto artikel 9.2.2.1 Wet Milieubeheer juncto artikel 1a Wet op de economische delicten;</text:p>
                  </text:list-item>
                  <text:list-item text:style-override="id1-3-2-2-1-2-1-3-6">
                    <text:number>f.</text:number>
                    <text:p text:style-name="al">Alleen voor stilstaand verkeer: artikel 5 Wegenverkeerswet 1994 (WVW) en het Reglement Verkeersregels en verkeerstekens 1990 (RVV);</text:p>
                  </text:list-item>
                </text:list>
              </text:list-item>
            </text:list>
            <text:p text:style-name="al">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p text:style-name="al">Voor zover van toepassing op fietsers en voetgangers:</text:p>
            <text:list text:style-name="id1-3-2-2-1-5">
              <text:list-item text:style-override="id1-3-2-2-1-5-1">
                <text:number>1.</text:number>
                <text:p text:style-name="al">artikelen 35 en 35a van het Reglement verkeersregels en verkeerstekens 1990;</text:p>
              </text:list-item>
              <text:list-item text:style-override="id1-3-2-2-1-5-2">
                <text:number>2.</text:number>
                <text:p text:style-name="al">artikel 61a van het Reglement verkeersregels en verkeerstekens 1990, voor zover het gaat om niet-gemotoriseerd verkeer;</text:p>
              </text:list-item>
              <text:list-item text:style-override="id1-3-2-2-1-5-3">
                <text:number>3.</text:number>
                <text:p text:style-name="al">artikelen 62 juncto 68 lid 1 en onder c en 62 juncto 69 lid 1 en onder b van het Reglement verkeersregels en verkeerstekens 1990, voor zover het gaat om niet-gemotoriseerd verkeer en voetgangers.</text:p>
              </text:list-item>
            </text:list>
            <text:p text:style-name="al">Handhaving is slechts mogelijk wanneer in een gezamenlijk handhavingsarrangement de (rand)voorwaarden zijn beschreven waaronder handhaving zal plaatsvinden.</text:p>
            <text:p text:style-name="al">Digitaal handhaven is slechts mogelijk bij overtreding van het RVV en na instemming van het Parket Centrale Verwerking Openbaar Ministerie;</text:p>
            <text:list text:style-name="id1-3-2-2-1-8">
              <text:list-item text:style-override="id1-3-2-2-1-8-1">
                <text:number>g.</text:number>
                <text:p text:style-name="al">Artikelen 30 en 34 van de Wet aansprakelijkheidsverzekering motorrijtuigen;</text:p>
              </text:list-item>
              <text:list-item text:style-override="id1-3-2-2-1-8-2">
                <text:number>h.</text:number>
                <text:p text:style-name="al">Titel VA van de Wet op de kansspelen;</text:p>
              </text:list-item>
              <text:list-item text:style-override="id1-3-2-2-1-8-3">
                <text:number>i.</text:number>
                <text:p text:style-name="al">Wet openbare manifestaties;</text:p>
              </text:list-item>
              <text:list-item text:style-override="id1-3-2-2-1-8-4">
                <text:number>j.</text:number>
                <text:p text:style-name="al">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text:p>
              </text:list-item>
              <text:list-item text:style-override="id1-3-2-2-1-8-5">
                <text:number>k.</text:number>
                <text:p text:style-name="al">Artikelen 177, 179, 180, 181, 182, 284, 285, 300 juncto 304 onder 3° Wetboek van Strafrecht, voor zover het gaat om de eigen veiligheid van de buitengewoon opsporingsambtenaar; voor interpretatie van deze artikelen wordt verwezen naar de Beleidsregels buitengewoon opsporingsambtenaar paragraaf.</text:p>
              </text:list-item>
              <text:list-item text:style-override="id1-3-2-2-1-8-6">
                <text:number>l.</text:number>
                <text:p text:style-name="al">Winkeltijdenwet;</text:p>
              </text:list-item>
              <text:list-item text:style-override="id1-3-2-2-1-8-7">
                <text:number>m.</text:number>
                <text:p text:style-name="al">Wrakkenwet;</text:p>
              </text:list-item>
              <text:list-item text:style-override="id1-3-2-2-1-8-8">
                <text:number>n.</text:number>
                <text:p text:style-name="al">Zondagswet;</text:p>
              </text:list-item>
              <text:list-item text:style-override="id1-3-2-2-1-8-9">
                <text:number>o.</text:number>
                <text:p text:style-name="al">Andere strafbare feiten, indien hij daarmee in een concreet opsporingsonderzoek of voor een concreet project door een officier van Justitie wordt belast voor de duur van dat onderzoek of project;</text:p>
              </text:list-item>
              <text:list-item text:style-override="id1-3-2-2-1-8-10">
                <text:number>p.</text:number>
                <text:p text:style-name="al">De volgende artikelen van de Omgevingswet:</text:p>
                <text:list text:style-name="id1-3-2-2-1-8-10-3">
                  <text:list-item text:style-override="id1-3-2-2-1-8-10-3-1">
                    <text:number>a.</text:number>
                    <text:p text:style-name="al">Artikel 2.38 en artikel 4.3 lid 1 aanhef en onder g juncto artikel 1a aanhef en onder 3° van de Wet op de economische delicten.</text:p>
                  </text:list-item>
                  <text:list-item text:style-override="id1-3-2-2-1-8-10-3-2">
                    <text:number>b.</text:number>
                    <text:p text:style-name="al">Artikel 4.3 lid 1 aanhef en onder a en artikel 5.1 lid 1 aanhef en onder a juncto artikel 1a aanhef en onder 2° van de Wet op de economische delicten, met uitzondering van de volgende situaties:</text:p>
                    <text:list text:style-name="id1-3-2-2-1-8-10-3-2-3">
                      <text:list-item text:style-override="id1-3-2-2-1-8-10-3-2-3-1">
                        <text:number>1.</text:number>
                        <text:p text:style-name="al"> het feit is begaan in samenhang met andere economische delicten, of;</text:p>
                      </text:list-item>
                      <text:list-item text:style-override="id1-3-2-2-1-8-10-3-2-3-2">
                        <text:number>2.</text:number>
                        <text:p text:style-name="al">het feit heeft betrekking op het verrichten van een omgevingsplanactiviteit bestaande uit een milieubelastende activiteit.</text:p>
                      </text:list-item>
                    </text:list>
                  </text:list-item>
                  <text:list-item text:style-override="id1-3-2-2-1-8-10-3-3">
                    <text:number>c.</text:number>
                    <text:p text:style-name="al">Artikel 4.3 lid 1 aanhef en onder b en c en artikel 5.1 lid 1 aanhef en onder a, lid 2 aanhef en onder c en artikel 5.3 en artikel 10.1 lid 1 van de Wet milieubeheer juncto artikel 1a aanhef en onder 1° van de Wet op de economische delicten, voor zover:</text:p>
                    <text:list text:style-name="id1-3-2-2-1-8-10-3-3-3">
                      <text:list-item text:style-override="id1-3-2-2-1-8-10-3-3-3-1">
                        <text:number>1.</text:number>
                        <text:p text:style-name="al">het gaat om feiten die een nadelige invloed hebben of kunnen hebben op de leefbaarheid in de publieke ruimte, of;</text:p>
                      </text:list-item>
                      <text:list-item text:style-override="id1-3-2-2-1-8-10-3-3-3-2">
                        <text:number>2.</text:number>
                        <text:p text:style-name="al">het lozingsactiviteiten betreft op of in de bodem, of;</text:p>
                      </text:list-item>
                      <text:list-item text:style-override="id1-3-2-2-1-8-10-3-3-3-3">
                        <text:number>3.</text:number>
                        <text:p text:style-name="al">het lozingsactiviteiten betreft op een oppervlaktewaterlichaam of op een zuiveringtechnisch werk.</text:p>
                      </text:list-item>
                    </text:list>
                  </text:list-item>
                  <text:list-item text:style-override="id1-3-2-2-1-8-10-3-4">
                    <text:number>d.</text:number>
                    <text:p text:style-name="al">Artikel 5.1 lid 1 aanhef en onder a en artikel 5.4 juncto artikel 1a aanhef en onder 2° en 3° van de Wet op de economische delicten, voor zover een vergunning is vereist voor het aanbrengen van handelsreclame.</text:p>
                  </text:list-item>
                </text:list>
              </text:list-item>
            </text:list>
            <text:list text:style-name="id1-3-2-2-1-9">
              <text:list-item text:style-override="id1-3-2-2-1-9-1">
                <text:number>q.</text:number>
                <text:p text:style-name="al">Wet basisregistratie personen; </text:p>
              </text:list-item>
              <text:list-item text:style-override="id1-3-2-2-1-9-2">
                <text:number>r.</text:number>
                <text:p text:style-name="al">Verordening speelautomatenhallen Venlo; </text:p>
              </text:list-item>
              <text:list-item text:style-override="id1-3-2-2-1-9-3">
                <text:number>s.</text:number>
                <text:p text:style-name="al">Afvalstoffenverordening gemeente Venlo;</text:p>
              </text:list-item>
              <text:list-item text:style-override="id1-3-2-2-1-9-4">
                <text:number>t.</text:number>
                <text:p text:style-name="al">Parkeerverordening Venlo; </text:p>
              </text:list-item>
              <text:list-item text:style-override="id1-3-2-2-1-9-5">
                <text:number>u.</text:number>
                <text:p text:style-name="al">Wegsleepverordening gemeente Venlo; </text:p>
              </text:list-item>
              <text:list-item text:style-override="id1-3-2-2-1-9-6">
                <text:number>v.</text:number>
                <text:p text:style-name="al">Wet goed verhuurderschap; </text:p>
              </text:list-item>
              <text:list-item text:style-override="id1-3-2-2-1-9-7">
                <text:number>w.</text:number>
                <text:p text:style-name="al">Verordening winkeltijden Venlo 2014; </text:p>
              </text:list-item>
              <text:list-item text:style-override="id1-3-2-2-1-9-8">
                <text:number>II.</text:number>
                <text:p text:style-name="al">Allen werkzaam als medewerker camerabewaking, aan te wijzen als toezichthouder als bedoeld in artikel 6:2 lid 2 van de Algemene plaatselijke verordening Venlo.</text:p>
              </text:list-item>
              <text:list-item text:style-override="id1-3-2-2-1-9-9">
                <text:number>III.</text:number>
                <text:p text:style-name="al">Allen werkzaam als juridisch medewerker handhaving, aan te wijzen als toezichthouder als bedoeld in artikel 6:2 lid 2 van de Algemene plaatselijke verordening Venlo.</text:p>
              </text:list-item>
              <text:list-item text:style-override="id1-3-2-2-1-9-10">
                <text:number>IV.</text:number>
                <text:p text:style-name="al">Eerdere besluiten van het college van burgemeester en wethouders en de burgemeester tot aanwijzing van toezichthouders voor het team Veiligheid en Wijkgericht werken worden hierbij ingetrokken. </text:p>
              </text:list-item>
              <text:list-item text:style-override="id1-3-2-2-1-9-11">
                <text:number>V.</text:number>
                <text:p text:style-name="al">Dit besluit wordt bekend gemaakt door toezending aan bovengenoemde toezichthouders en door (anonieme) plaatsing in het Gemeenteblad. </text:p>
              </text:list-item>
            </text:list>
            <text:p text:style-name="al">Tegen dit besluit kunt u op grond van de Algemene wet bestuursrecht binnen zes weken na bekendmaking daarvan (zie dagtekening) bezwaar maken bij burgemeester en wethouders van Venlo, Postbus 3434, 5902 RK Venlo. </text:p>
            <text:p text:style-name="al">Voor meer informatie zie http://www.venlo.nl/bezwaar-en-beroep.</text:p>
          </text:section>
        </text:section>
        <text:section text:name="regeling-sluiting_id1-3-2-3" text:style-name="regeling-sluiting">
          <text:section text:name="ondertekening_id1-3-2-3-1">
            <text:p><text:span text:style-name="functie">Venlo, 6 mei 2024</text:span></text:p>
            <text:p><text:span text:style-name="functie">Burgemeester van Venlo</text:span></text:p>
            <text:p><text:span text:style-name="functie">Antoin Scholten</text:span></text:p>
            <text:p><text:span text:style-name="functie">Namens burgemeester en wethouders van Venlo </text:span></text:p>
            <text:p><text:span text:style-name="functie">Burgemeester van Venlo</text:span></text:p>
            <text:p><text:span text:style-name="functie">Antoin Schol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5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5:11 van de Algemene wet bestuursrecht]|[1.0:c:BWBR0005537&amp;artikel=5%3A11&amp;g=2024-05-01</meta:user-defined>
    <meta:user-defined meta:name="OVERHEIDop.referentienummer">192923</meta:user-defined>
    <dc:language>nl</dc:language>
    <meta:user-defined meta:name="OVERHEIDop.locatietype/OVERHEIDop.gebiedsmarkering">Gemeente</meta:user-defined>
    <meta:user-defined meta:name="DC.title">Aanwijzingsbesluit toezichthouders team Veiligheid en wijkgericht werken</meta:user-defined>
    <meta:user-defined meta:name="DCTERMS.W3CDTF/DCTERMS.available">2024-05-08</meta:user-defined>
    <meta:user-defined meta:name="DCTERMS.W3CDTF/OVERHEIDop.jaargang">2024</meta:user-defined>
    <meta:user-defined meta:name="OVERHEIDop.publicationIssue">204560</meta:user-defined>
    <meta:user-defined meta:name="OVERHEIDop.GmbID/DC.identifier">gmb-2024-204560</meta:user-defined>
    <meta:user-defined meta:name="OVERHEIDop.versieInformatie"/>
  </office:meta>
</office:document-meta>
</file>