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terrasvergunning en exploitatievergunning  Zandweg 3, 4308AD Sirjansland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Zandweg 3, 4308AD SirjanslandZaaknummer: 1008460Datum beschikking verzonden: 6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5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6942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terrasvergunning en exploitatievergunning  Zandweg 3, 4308AD Sirjansland</meta:user-defined>
    <meta:user-defined meta:name="DCTERMS.W3CDTF/DCTERMS.available">2024-05-08</meta:user-defined>
    <meta:user-defined meta:name="DCTERMS.W3CDTF/OVERHEIDop.jaargang">2024</meta:user-defined>
    <meta:user-defined meta:name="OVERHEIDop.publicationIssue">204549</meta:user-defined>
    <meta:user-defined meta:name="OVERHEIDop.GmbID/DC.identifier">gmb-2024-204549</meta:user-defined>
    <meta:user-defined meta:name="OVERHEIDop.versieInformatie"/>
  </office:meta>
</office:document-meta>
</file>