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Eikenlaan 8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6 april 2024 de aanvraag met zaaknummer <text:span text:style-name="nadrukvet">Z20</text:span><text:span text:style-name="nadrukvet">2</text:span><text:span text:style-name="nadrukvet">3-00001503</text:span><text:span text:style-name="nadrukvet"/>voor het gewijzigd uitvoeren van eerder verleende vergunning (W-AOV220309) op de locatie <text:span text:style-name="nadrukvet">Eikenlaan 89 in Koewacht </text:span>op verzoek van de aanvrager in te trekken.</text:p>
            <text:p text:style-name="common-al"/>
            <text:p text:style-name="common-al">Terneuzen, 8 me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54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4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 Eikenlaan 89 in Koewa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47</meta:user-defined>
    <meta:user-defined meta:name="OVERHEIDop.GmbID/DC.identifier">gmb-2024-204547</meta:user-defined>
    <meta:user-defined meta:name="OVERHEIDop.versieInformatie"/>
  </office:meta>
</office:document-meta>
</file>