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warmtepomp, Gersthof 36 7951XH Staphorst,  [SHT02AA05389]  Staphorst AA 538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4</text:p>
            <text:p text:style-name="common-al">
            <text:span text:style-name="nadrukvet">Locatie:</text:span> Gersthof 36 7951XH Staphorst,  [SHT02AA05389]  Staphorst AA 5389  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/STH24/01925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9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9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4542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42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9250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, Gersthof 36 7951XH Staphorst,  [SHT02AA05389]  Staphorst AA 5389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542</meta:user-defined>
    <meta:user-defined meta:name="OVERHEIDop.GmbID/DC.identifier">gmb-2024-204542</meta:user-defined>
    <meta:user-defined meta:name="OVERHEIDop.versieInformatie"/>
  </office:meta>
</office:document-meta>
</file>