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4-2024 hebben wij aanvraag reguliere omgevingsvergunning voor het wijzigen van de verdieping van een woning en gevel - Omgevingsvergunning op het adres Torendijk 8 7495PX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45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60307</meta:user-defined>
    <meta:user-defined meta:name="DCTERMS.abstract">het wijzigen van de verdieping van een woning en gevel - Omgevingsvergunning e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4-2024 hebben wij aanvraag reguliere omgevingsvergunning voor het wijzigen van de verdieping van een woning en gevel - Omgevingsvergunning op het adres Torendijk 8 7495PX Ambt Delden ontvang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41</meta:user-defined>
    <meta:user-defined meta:name="OVERHEIDop.GmbID/DC.identifier">gmb-2024-204541</meta:user-defined>
    <meta:user-defined meta:name="OVERHEIDop.versieInformatie"/>
  </office:meta>
</office:document-meta>
</file>