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Avondvierdaagse van 4 juni 2024 tot en met vrijdag 7 juni 2024 Start en finish op het plein voor het zwembad de Eendr8 aan Rie Mastenbroekplein 4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Naam evenement: Avondvierdaagse</text:p>
            <text:p text:style-name="common-al">
            <text:span text:style-name="nadrukvet">Datum en tijd:</text:span>
          </text:p>
            <text:p text:style-name="common-al">
            <text:span text:style-name="nadrukvet">Dinsdag 4 juni 2024 tot en met vrijdag 7 juni 2024, </text:span>
          </text:p>
            <text:p text:style-name="common-al">
            <text:span text:style-name="nadrukvet">Van 17.30 uur tot 22.00 uur</text:span>
          </text:p>
            <text:p text:style-name="common-al">
            <text:span text:style-name="nadrukvet">Locatie: Start en finish plein voor het zwembad de Eendr8, Rie Mastenbroekplein 4 Hellevoetsluis</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04538</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538</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538</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Avondvierdaagse van 4 juni 2024 tot en met vrijdag 7 juni 2024 Start en finish op het plein voor het zwembad de Eendr8 aan Rie Mastenbroekplein 4 te Hellevoetsluis</meta:user-defined>
    <meta:user-defined meta:name="DCTERMS.W3CDTF/DCTERMS.available">2024-05-08</meta:user-defined>
    <meta:user-defined meta:name="DCTERMS.W3CDTF/OVERHEIDop.jaargang">2024</meta:user-defined>
    <meta:user-defined meta:name="OVERHEIDop.publicationIssue">204538</meta:user-defined>
    <meta:user-defined meta:name="OVERHEIDop.GmbID/DC.identifier">gmb-2024-204538</meta:user-defined>
    <meta:user-defined meta:name="OVERHEIDop.versieInformatie"/>
  </office:meta>
</office:document-meta>
</file>