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a9da57-c636-41fe-9e84-b1117ba2b1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Kamille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een openbare laadpaal aan de Kamille te Ast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laadpaal die geplaatst wordt, gelijktijdig twee elektrische auto’s kan opladen;</text:p>
              </text:list-item>
              <text:list-item text:style-override="id1-3-2-2-1-10-15">
                <text:number>•</text:number>
                <text:p text:style-name="al">er daarvoor twee parkeerplaatsen worden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tussenkopcur">besluit:</text:p>
            <text:p text:style-name="common-al">1. ter plaatse van de aanwezige parkeervakken aan de Kamille thv huisnummer 12, zoals met geel weergegeven in de bijlage twee parkeervakken aan te wijzen voor het opladen van elektrische voertuigen;</text:p>
            <text:p text:style-name="common-al">2. door middel van plaatsing van bord E8c-OB504 uitsluitend dit gebruik toe te staan.</text:p>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21-1" text:style-name="plaatje">
              <text:p text:style-name="illustratie_id1-3-2-2-1-21-1-1"><draw:frame draw:style-name="illustratie_id1-3-2-2-1-21-1-1" text:anchor-type="paragraph" svg:width="116.19999999999999mm" svg:height="77.5mm"><draw:image xlink:href="Pictures/Afbeelding1i30a9da57-c636-41fe-9e84-b1117ba2b16c.png" xlink:type="simple"/></draw:frame></text:p>
            </text:section></draw:text-box></draw:frame>
            <text:span text:style-name="nadrukcur"/>
          </text:p>
            <text:p text:style-name="tussenkopcur">Note: aan te wijzen locatie in de Kamille thv huisnummer 12 te Ast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6 mei 2024</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45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Verkeersbesluit tot het aanwijzen van parkeerplaatsen voor het opladen van elektrische voertuigen aan de Kamille te Asten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meta:user-defined>
    <meta:user-defined meta:name="DCTERMS.abstract">Verkeersbesluit tot het aanwijzen van parkeerplaatsen voor het opladen van elektrische voertuigen aan de Kamille te Ast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voor het opladen van elektrische voertuigen aan de Kamille te Asten</meta:user-defined>
    <meta:user-defined meta:name="DCTERMS.W3CDTF/DCTERMS.available">2024-05-08</meta:user-defined>
    <meta:user-defined meta:name="DCTERMS.W3CDTF/OVERHEIDop.jaargang">2024</meta:user-defined>
    <meta:user-defined meta:name="OVERHEIDop.publicationIssue">204537</meta:user-defined>
    <meta:user-defined meta:name="OVERHEIDop.GmbID/DC.identifier">gmb-2024-204537</meta:user-defined>
    <meta:user-defined meta:name="OVERHEIDop.versieInformatie"/>
  </office:meta>
</office:document-meta>
</file>