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Het Slot’ te Wervershoof</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gewijzigd vastgesteld ten opzicht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bouw van maximaal 31 woningen voor verschillende doelgroepen. Het gaat hierbij om  sociale huurwoningen en koopwoningen voor een CPO groep (Collectief Particulier Opdrachtgeverschap). Het voorliggende bestemmingsplan is gericht op de wijziging van de bestemming ‘Sport’ naar ‘Wonen’. </text:p>
            <text:p text:style-name="common-al">
            <text:span text:style-name="nadrukvet">Bestemmingsplan en besluit bekijken?</text:span>
          </text:p>
            <text:p text:style-name="common-al">Het bestemmingsplan kunt u van 17 mei 2024 tot 29 juni 2024 op de volgende manieren inzien:</text:p>
            <text:list text:style-name="id1-3-2-1-1-6">
              <text:list-item text:style-override="id1-3-2-1-1-6-1">
                <text:number>1.</text:number>
                <text:p text:style-name="al">op de website www.ruimtelijkeplannen.nl . Op deze site kunt u zoeken op plannaam, of</text:p>
              </text:list-item>
            </text:list>
            <text:p text:style-name="common-al">met de identificatiecode IMRO-code: NL.IMRO.0420.20211834-VA01.</text:p>
            <text:list text:style-name="id1-3-2-1-1-8">
              <text:list-item text:style-override="id1-3-2-1-1-8-1">
                <text:number>1.</text:number>
                <text:p text:style-name="al">op afspraak in het gemeentehuis van Medemblik waar u het kunt inzien, bij het</text:p>
              </text:list-item>
            </text:list>
            <text:p text:style-name="common-al">Klantcontact Centrum in Wognum.</text:p>
            <text:p text:style-name="common-al">
            <text:span text:style-name="nadrukvet">Reageren op het bestemmingsplan?</text:span>
          </text:p>
            <text:p text:style-name="common-al">Als u het niet eens bent met het besluit van de gemeenteraad, dan kunt u daartegen beroep indienen bij de Raad van State.</text:p>
            <text:p text:style-name="common-al">
            <text:span text:style-name="nadrukvet">Hoe stelt u beroep in?</text:span>
          </text:p>
            <text:p text:style-name="common-al">U heeft 6 weken de tijd om beroep in te dienen. Dit is de termijn van de terinzagelegging van het vastgestelde bestemmingsplan. U stelt beroep in door een brief te schrijven vóór 29 juni 2024 aan de Afdeling bestuursrechtspraak van de Raad van State, Postbus 20019, 2500 EA Den Haag. U kunt ook via internet beroep instellen. Meer informatie hierover staat op de website www.raadvanstate.nl.</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9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53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11834-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Het Slot’ te Wervershoof</meta:user-defined>
    <meta:user-defined meta:name="DCTERMS.W3CDTF/DCTERMS.available">2024-05-16</meta:user-defined>
    <meta:user-defined meta:name="DCTERMS.W3CDTF/OVERHEIDop.jaargang">2024</meta:user-defined>
    <meta:user-defined meta:name="OVERHEIDop.publicationIssue">204536</meta:user-defined>
    <meta:user-defined meta:name="OVERHEIDop.GmbID/DC.identifier">gmb-2024-204536</meta:user-defined>
    <meta:user-defined meta:name="OVERHEIDop.versieInformatie"/>
  </office:meta>
</office:document-meta>
</file>