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bouwen van een werktuigenberging, Veldweg 8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6-05-2024</text:span>
          </text:p>
            <text:p text:style-name="common-al">
            <text:span text:style-name="nadrukvet">Locatie:</text:span> Veldweg 8 7722TW Dalfsen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Z/23/712166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3/71216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21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453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3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3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2166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Buiten behandeling stellen van aanvraag omgevingsvergunning, het bouwen van een werktuigenberging, Veldweg 8 7722TW Dalfs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4535</meta:user-defined>
    <meta:user-defined meta:name="OVERHEIDop.GmbID/DC.identifier">gmb-2024-204535</meta:user-defined>
    <meta:user-defined meta:name="OVERHEIDop.versieInformatie"/>
  </office:meta>
</office:document-meta>
</file>