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Röntgenstraat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578 voor een Omgevingsvergunning voor het plaatsen van een raamkozijn in voorgevel op locatie Röntgenstraa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453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8</meta:user-defined>
    <meta:user-defined meta:name="DCTERMS.abstract">Betreft: Beschikking op aanvraag op locatie Röntgenstraat 3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locatie Röntgenstraat 3 in Hengelo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533</meta:user-defined>
    <meta:user-defined meta:name="OVERHEIDop.GmbID/DC.identifier">gmb-2024-204533</meta:user-defined>
    <meta:user-defined meta:name="OVERHEIDop.versieInformatie"/>
  </office:meta>
</office:document-meta>
</file>