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ergstraat 38, 1931 EN Egmond aan Zee, het verduurzamen van de woning, verzenddatum 6 mei 2024 (Z2024-00001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52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52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8</meta:user-defined>
    <meta:user-defined meta:name="DCTERMS.abstract">Bergstraat 38, 1931 EN Egmond aan Zee, het verduurzamen van de woning, verzenddatum 6 mei 2024 (Z2024-0000146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ergstraat 38, 1931 EN Egmond aan Zee, het verduurzamen van de woning, verzenddatum 6 mei 2024 (Z2024-00001468)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528</meta:user-defined>
    <meta:user-defined meta:name="OVERHEIDop.GmbID/DC.identifier">gmb-2024-204528</meta:user-defined>
    <meta:user-defined meta:name="OVERHEIDop.versieInformatie"/>
  </office:meta>
</office:document-meta>
</file>