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thv Rockplein 4 &amp; 6 2033KK Haarlem, 0392-2024-0059697, Het tappen tijdens het evenement Midzomerslacht , op 21-06-2024 17:30 t/m 23:00, verzonden 06-05-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4526</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526</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526</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4-0059697</meta:user-defined>
    <meta:user-defined meta:name="DCTERMS.abstract">Het tappen tijdens het evenement Midzomerslacht </meta:user-defined>
    <dc:language>nl</dc:language>
    <meta:user-defined meta:name="OVERHEIDop.locatietype/OVERHEIDop.gebiedsmarkering">Punt</meta:user-defined>
    <meta:user-defined meta:name="DC.title">Gemeente Haarlem, ontheffing verleend, thv Rockplein 4 &amp; 6 2033KK Haarlem, 0392-2024-0059697, Het tappen tijdens het evenement Midzomerslacht , op 21-06-2024 17:30 t/m 23:00, verzonden 06-05-2024</meta:user-defined>
    <meta:user-defined meta:name="DCTERMS.W3CDTF/DCTERMS.available">2024-05-08</meta:user-defined>
    <meta:user-defined meta:name="DCTERMS.W3CDTF/OVERHEIDop.jaargang">2024</meta:user-defined>
    <meta:user-defined meta:name="OVERHEIDop.publicationIssue">204526</meta:user-defined>
    <meta:user-defined meta:name="OVERHEIDop.GmbID/DC.identifier">gmb-2024-204526</meta:user-defined>
    <meta:user-defined meta:name="OVERHEIDop.versieInformatie"/>
  </office:meta>
</office:document-meta>
</file>