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roeneweg 7, 2141 XC, plaatsen van een tuinhuis, 06-04-2024, DSO 2024050600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Groeneweg 7, 2141 XC, plaatsen van een tuinhuis, 06-04-2024, DSO 2024050600470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25</meta:user-defined>
    <meta:user-defined meta:name="OVERHEIDop.GmbID/DC.identifier">gmb-2024-204525</meta:user-defined>
    <meta:user-defined meta:name="OVERHEIDop.versieInformatie"/>
  </office:meta>
</office:document-meta>
</file>