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velkozijn en deels gevelisolatie aanbrengen, Nieuwe Rijn 15 2312J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54288</text:p>
            <text:p text:style-name="common-al">
            <text:span text:style-name="nadrukvet">Ingekomen:</text:span> 11-03-2024</text:p>
            <text:p text:style-name="common-al">
            <text:span text:style-name="nadrukvet">Datum besluit:</text:span> 06-05-2024</text:p>
            <text:p text:style-name="common-al">
            <text:span text:style-name="nadrukvet">Locatie:</text:span> Nieuwe Rijn 15 2312JC Leiden</text:p>
            <text:p text:style-name="common-al">
            <text:span text:style-name="nadrukvet">Projectomschrijving:</text:span> wijzigen gevelkozijn en deels gevelisolatie aanbre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5428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452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2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2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54288</meta:user-defined>
    <meta:user-defined meta:name="DCTERMS.abstract">wijzigen gevelkozijn en deels gevelisolatie aanbre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en gevelkozijn en deels gevelisolatie aanbrengen, Nieuwe Rijn 15 2312JC Leiden</meta:user-defined>
    <meta:user-defined meta:name="DCTERMS.W3CDTF/DCTERMS.available">2024-05-16</meta:user-defined>
    <meta:user-defined meta:name="DCTERMS.W3CDTF/OVERHEIDop.jaargang">2024</meta:user-defined>
    <meta:user-defined meta:name="OVERHEIDop.externeBijlage">LEIDEN_202405_GFO_ZAKEN_807604_Samenvatting, ge...|exb-2024-18695</meta:user-defined>
    <meta:user-defined meta:name="OVERHEIDop.publicationIssue">204524</meta:user-defined>
    <meta:user-defined meta:name="OVERHEIDop.GmbID/DC.identifier">gmb-2024-204524</meta:user-defined>
    <meta:user-defined meta:name="OVERHEIDop.versieInformatie"/>
  </office:meta>
</office:document-meta>
</file>