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tareslaan 10, 2132 JE, plaatsen van handelsreclame, 05-05-2024, DSO 2024050050019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52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Antareslaan 10, 2132 JE, plaatsen van handelsreclame, 05-05-2024, DSO 20240500500198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22</meta:user-defined>
    <meta:user-defined meta:name="OVERHEIDop.GmbID/DC.identifier">gmb-2024-204522</meta:user-defined>
    <meta:user-defined meta:name="OVERHEIDop.versieInformatie"/>
  </office:meta>
</office:document-meta>
</file>