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chter de Muren Vispoort 8-10 te Deventer (11606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MIMIK ontvangen voor het evenement Poëziefestival DichterBij plaatsvindend op 29 juni 2024 in en voor MIMIK en op en rondom het terras aan Achter de Muren Vispoort 8-10 te Deventer.</text:p>
            <text:p text:style-name="common-al">De aanvraag ligt van 8 mei 2024 t/m 22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5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hter de Muren Vispoort 8-10 te Deventer (116065-2024)</meta:user-defined>
    <meta:user-defined meta:name="DCTERMS.W3CDTF/DCTERMS.available">2024-05-08</meta:user-defined>
    <meta:user-defined meta:name="DCTERMS.W3CDTF/OVERHEIDop.jaargang">2024</meta:user-defined>
    <meta:user-defined meta:name="OVERHEIDop.publicationIssue">204513</meta:user-defined>
    <meta:user-defined meta:name="OVERHEIDop.GmbID/DC.identifier">gmb-2024-204513</meta:user-defined>
    <meta:user-defined meta:name="OVERHEIDop.versieInformatie"/>
  </office:meta>
</office:document-meta>
</file>