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200, 210, 220 en 300, Apeldoorn, het aanleggen van 2 parkeerterre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4</text:p>
            <text:p text:style-name="common-al">Zaaknummer:  020050316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31669</meta:user-defined>
    <dc:language>nl</dc:language>
    <meta:user-defined meta:name="OVERHEIDop.locatietype/OVERHEIDop.gebiedsmarkering">Vlak</meta:user-defined>
    <meta:user-defined meta:name="DC.title">Aanvraag Omgevingsvergunning Laan van Groot Schuylenburg 200, 210, 220 en 300, Apeldoorn, het aanleggen van 2 parkeerterrein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09</meta:user-defined>
    <meta:user-defined meta:name="OVERHEIDop.GmbID/DC.identifier">gmb-2024-204509</meta:user-defined>
    <meta:user-defined meta:name="OVERHEIDop.versieInformatie"/>
  </office:meta>
</office:document-meta>
</file>